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Times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3" style:family="paragraph" style:parent-style-name="footnote_20_text">
      <style:paragraph-properties fo:line-height="150%" fo:text-align="start" style:justify-single-word="false"/>
      <style:text-properties style:font-name="Calibri1" fo:font-size="12pt" fo:font-style="italic" style:font-size-asian="12pt" style:font-style-asian="italic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Calibri1" fo:font-size="11pt" style:font-size-asian="11pt" style:font-size-complex="11pt"/>
    </style:style>
    <style:style style:name="P5" style:family="paragraph" style:parent-style-name="footnote_20_text">
      <style:paragraph-properties fo:line-height="150%" fo:text-align="start" style:justify-single-word="false"/>
      <style:text-properties style:font-name="Calibri1" fo:font-size="12pt" fo:language="en" fo:country="GB" fo:font-style="italic" style:font-size-asian="12pt" style:font-style-asian="italic" style:font-name-complex="Times New Roman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style:font-name="Calibri1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ar Editor,</text:p>
      <text:p text:style-name="P1"/>
      <text:p text:style-name="P1">Please consider our manuscript entitled</text:p>
      <text:p text:style-name="P1">Synthesis, crystal structure and biological activity of 4-nitro-3-pyrazolecarboxylato copper(II) complex, [Cu2(C4HN3O4)2(H2O)6]·2H2O</text:p>
      <text:p text:style-name="P1">for publication in <text:span text:style-name="T1">Journal of the Serbian Chemical Society (as a full paper).</text:span></text:p>
      <text:p text:style-name="P1">The present manuscript describes the synthesis, structural and <text:s/>biological properties of the binuclear Cu(II) complex comprising <text:s/>4-nitro-3-pyrazolecarboxylate anion <text:s/>as a bridging ligand between the metal ions. This is one of the rare examples of the binuclear transition metal complexes with the 3, 4 disuptituted pyrazole bridges. </text:p>
      <text:p text:style-name="P1"/>
      <text:p text:style-name="Standard"><text:span text:style-name="T2">The Authors warranty that the manuscript submitted to the </text:span><text:span text:style-name="Emphasis"><text:span text:style-name="T2">Journal</text:span></text:span><text:span text:style-name="T2"> for review is original. The manuscript has been written by the stated author(s) and has not been published elsewhere; is currently not being considered for publication by any other journal and will not be submitted for such a review while under review by the </text:span><text:span text:style-name="Emphasis"><text:span text:style-name="T2">Journal</text:span></text:span><text:span text:style-name="T2">; the manuscript contains no libellous or other unlawful statements and does not contain any materials that violate any personal or proprietary rights of any other person or entity.</text:span></text:p>
      <text:p text:style-name="P1"/>
      <text:p text:style-name="P1">Sincerely,</text:p>
      <text:p text:style-name="P1">Zeljko Jokismovic</text:p>
      <text:p text:style-name="P3">Faculty of Metallurgy and Technology, </text:p>
      <text:p text:style-name="P3">University of Montenegro, Cetinjski put, 81000 Podgorica, </text:p>
      <text:p text:style-name="P3">Montenegro</text:p>
      <text:p text:style-name="P5">E-mail: zeljkoj@ucg.ac.me</text:p>
      <text:p text:style-name="P2"/>
      <text:p text:style-name="P2">Suggested referees:</text:p>
      <text:p text:style-name="P2">Prof. Dr. Vukadin Leovac</text:p>
      <text:p text:style-name="P2">Professor Emeritus</text:p>
      <text:p text:style-name="P2">University of Novi Sad</text:p>
      <text:p text:style-name="P2"><text:s/><text:a xlink:type="simple" xlink:href="mailto:vukadin.leovac@dh.uns.ac.rs" text:style-name="Internet_20_link" text:visited-style-name="Visited_20_Internet_20_Link">vukadin.leovac@dh.uns.ac.rs</text:a></text:p>
      <text:p text:style-name="P2"/>
      <text:p text:style-name="P2">Dr. <text:s/>Franc Perdih</text:p>
      <text:p text:style-name="P2">Faculty of Chemistry and Chemical Technology</text:p>
      <text:p text:style-name="P2">University of Ljubljana</text:p>
      <text:p text:style-name="P2"><text:a xlink:type="simple" xlink:href="mailto:franc.perdih@fkkt.uni-lj.si" text:style-name="Internet_20_link" text:visited-style-name="Visited_20_Internet_20_Link">franc.perdih@fkkt.uni-lj.si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Times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0417in" fo:text-align="justify" style:justify-single-word="false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footnote_20_text" style:display-name="footnote text" style:family="paragraph" style:parent-style-name="Standard" style:list-style-name="">
      <style:paragraph-properties fo:margin-left="0in" fo:margin-right="0in" fo:margin-top="0in" fo:margin-bottom="0in" style:line-height-at-least="0.0693in" fo:text-indent="0in" style:auto-text-indent="false"/>
      <style:text-properties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adjana</meta:initial-creator>
    <meta:editing-cycles>4</meta:editing-cycles>
    <meta:creation-date>2019-07-15T09:04:00</meta:creation-date>
    <dc:date>2019-07-24T10:51:00.87</dc:date>
    <meta:editing-duration>PT1H5M21S</meta:editing-duration>
    <meta:generator>OpenOffice/4.1.5$Win32 OpenOffice.org_project/415m1$Build-9789</meta:generator>
    <meta:document-statistic meta:table-count="0" meta:image-count="0" meta:object-count="0" meta:page-count="1" meta:paragraph-count="21" meta:word-count="204" meta:character-count="14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